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63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120pt" style:use-optimal-row-height="true" fo:break-before="auto"/>
    </style:style>
    <style:style style:name="ro29" style:family="table-row">
      <style:table-row-properties style:row-height="70.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0047540630" table:style-name="ce13">
            <text:p>80047540630</text:p>
          </table:table-cell>
          <table:table-cell office:value-type="string" table:style-name="ce9">
            <text:p>Comune di Afragola</text:p>
          </table:table-cell>
          <table:table-cell office:value-type="string" table:style-name="ce9">
            <text:p>Maria Giuseppina</text:p>
          </table:table-cell>
          <table:table-cell office:value-type="string" table:style-name="ce9">
            <text:p>D'Ambrosio</text:p>
          </table:table-cell>
          <table:table-cell office:value-type="date" office:date-value="1966-02-25T00:00:00" table:style-name="ce10">
            <text:p>25/02/1966</text:p>
          </table:table-cell>
          <table:table-cell office:value-type="string" table:style-name="ce9">
            <text:p>Segretario Generale</text:p>
          </table:table-cell>
          <table:table-cell office:value-type="date" office:date-value="2018-09-18T00:00:00" table:style-name="ce10">
            <text:p>18/09/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Permangono ancora numerose criticità di attuazione .Le misure sono state quindi prorogate e in alcuni casi potenziat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Tra gli aspetti più critici, si segnala la difficoltà nel poter attuare la misura di prevenzione della digitalizzazione integrale dei procedimenti amministrativi e la difficoltà nell'individuare strumenti adeguati per poter effettuare la verifica delle dichiarazioni di incompatibilità rese dai dirigenti ai sensi dell'art. 20 D.Lgs. n.39/2013.</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Per l'anno 2019 l'azione <text:s text:c="2"/>di monitoraggio per quanto riguarda gli adempimenti previsti dal P.T.P.C.T è risultata totalmente in carico al Responsabile anticorruzione. Si ritiene tale figura di fondamentale importanza , quale <text:s/>collante <text:s/>incrementare la comunicazione, il confronto ed l'aggiornamento dei, Dirigenti, <text:s/>dipendenti e dei responsabili di servizio e di procedimento.<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a maggiore difficoltà nell'azione del RPC consiste nel cercare di affermare nuove modalità operative di lavoro, nonché nella necessità <text:s/>di un supporto operativo che preveda l'affiancamento di idonee figure professionali da dedicare con sistematicità e cadenze costanti <text:s/>alle molteplici attività e incombenze , per una corretta ed efficace azione di coordinamento del <text:s/>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5">
            <text:p>Ci sono stati slittamenti nellla verifica delle misure e della sostenibilità delle stesse. Sono stati richiesti monitoraggi a fine esercizio 2019 a tutti i responsbili delle strutture, cercando di utilizzre i monitoraggi per redigere il nuovo piano inserendo nuove misure e /o dando continuità alle misure già individuate</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5">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25">
            <text:p>X</text:p>
          </table:table-cell>
          <table:table-cell office:value-type="string" table:style-name="ce23">
            <text:p><text:s/>nel corso del 2019 sono risultati interessati da procedimenti penali , in fase di indagine, n. 4 dipendenti a tempo indeterminato <text:s/>per fattispecie di reato art. 319 <text:s/>quater e art. 479 cpc</text:p>
          </table:table-cell>
          <table:table-cell table:number-columns-repeated="16380" table:style-name="ce1"/>
        </table:table-row>
        <table:table-row table:style-name="ro17">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7">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7">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7">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9</text:p>
          </table:table-cell>
          <table:table-cell office:value-type="string" table:style-name="ce24">
            <text:p>Non si sono verificati eventi corruttivi<text:s/></text:p>
          </table:table-cell>
          <table:table-cell table:style-name="ce25"/>
          <table:table-cell table:style-name="ce23"/>
          <table:table-cell table:number-columns-repeated="16380"/>
        </table:table-row>
        <table:table-row table:style-name="ro2">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office:value-type="string" table:style-name="ce18">
            <text:p>X</text:p>
          </table:table-cell>
          <table:table-cell table:style-name="ce23"/>
          <table:table-cell table:number-columns-repeated="16380"/>
        </table:table-row>
        <table:table-row table:style-name="ro19">
          <table:table-cell office:value-type="string" table:style-name="ce28">
            <text:p>2.C.1</text:p>
          </table:table-cell>
          <table:table-cell office:value-type="string" table:style-name="ce24">
            <text:p>Sì (indicare le motivazioni della loro inefficacia)</text:p>
          </table:table-cell>
          <table:table-cell office:value-type="string" table:style-name="ce14">
            <text:p><text:s text:c="67"/>X</text:p>
          </table:table-cell>
          <table:table-cell office:value-type="string" table:style-name="ce14">
            <text:p>per tipologie di eventi corruttivi di cui <text:s/>al presente paragrafo, la misura di prevenzione prevista è riferibile alla " Misura M07 Controllo nella formazione delle decisioni <text:s/>dei procedimenti a rischio". <text:s/>Tale misura <text:s text:c="2"/>mira ad impattare in termini di controllo del processo formativo delle decisioni attraverso il meccanismo della " doppia firma", ovvero prevedendo l'obbligo di distinguere il responsabile del procedimento <text:s/>dal firmatario del provvedimento finale , tale che quest'ultimo possa controllare la decisione <text:s/>espressa dal responsabile del <text:s/>procedimento <text:s/>a conclusione dell'iter formativo della decisione. . Ugualmente, distinguendo il responsabile del procedimento dal responsabile dell'istruttoria.<text:s text:c="3"/></text:p>
          </table:table-cell>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0">
          <table:table-cell office:value-type="string" table:style-name="ce28">
            <text:p>2.E.1<text:s/></text:p>
          </table:table-cell>
          <table:table-cell office:value-type="string" table:style-name="ce24">
            <text:p>Sì<text:s/></text:p>
          </table:table-cell>
          <table:table-cell office:value-type="string" table:style-name="ce18">
            <text:p>X</text:p>
          </table:table-cell>
          <table:table-cell office:value-type="string" table:style-name="ce18">
            <text:p>Come per il 2018, anche per l’anno 2019 l’integrazione in esame c'è stata <text:s text:c="2"/>in fase di esercizio dell'attività di controllo <text:s/>successivo sulla regolarità amministrativa degli atti (obbligatoria per gli EE.LL. ex lege: v. art. 147bis del D.Lgs. 267/2000 coordinata e diretta dal Segretario Generale/RPC) e, previa attività di confronto e condivisione sulle irregolarità riscontrate, a cui hanno fatto seguito <text:s/>note scritte riepilogativo/esplicative contenenti osservazioni e direttive impartite agli esaminati. Il contenuto di siffatte note conclusive dell'attività c.d. di controllo successivo è risultato di estrema utilità ai fini del miglioramento quantitativo (n. processi mappati) e qualitativo. Gli obiettivi anticorruzione <text:s/>sono stati <text:s/>integrati nel Piano delle Performance come obiettivi di qualità , tali da costituire <text:s/>elemento di valutazione dirigenziale e di struttura.<text:s/></text:p>
          </table:table-cell>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21">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table:style-name="ce14"/>
          <table:table-cell table:number-columns-repeated="16380"/>
        </table:table-row>
        <table:table-row table:style-name="ro5">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25">
            <text:p>X</text:p>
          </table:table-cell>
          <table:table-cell office:value-type="string" table:style-name="ce14">
            <text:p>sportelli in materia di edilizia privata, commerciale ( SUE-SUAP); procedimenti per procedure di gare appalti <text:s/>per affidamenti di beni e servizi ( piattaforma <text:s/>digitale Gruppo Maggioli);<text:s/></text:p>
          </table:table-cell>
          <table:table-cell table:number-columns-repeated="16380"/>
        </table:table-row>
        <table:table-row table:style-name="ro22">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office:value-type="string" table:style-name="ce14">
            <text:p>Le misure più efficaci riguardano l'introduzione e la promozione di strumenti informatici per il controllo di processi e attività esposti a rischio corruttivo. L'informatizzazione consente di semplificare e gestire sistematicamente l'attività di controllo, creando <text:s/>database per il confronto e l'analisi di dati nel tempo (si vedano l'implementazione di Maggioli Appalti per la gestione degli acquisti di beni, lavori e servizi nel Comune di Afragola, <text:s/>Sportello SUAP/SUEecc.. )</text:p>
          </table:table-cell>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office:value-type="string" table:style-name="ce23">
            <text:p><text:s text:c="69"/>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4">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25">
            <text:p>In particolare: provvedimenti del dirigente, bandi gara, incarichi esterni, <text:s/>sovvenzioni, contributi, sussidi, vantaggi economici.</text:p>
          </table:table-cell>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annuale-campione</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5">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Si riscontra un buon livello di pubblicazione degli obblighi di trasparenza. Vi sono ancora carenze su alcune sezioni <text:s text:c="2"/>e carenze da un punto di vista tecnico/informatico che in taluni casi non consente una pubblicazione tabellare</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26">
          <table:table-cell office:value-type="string" table:style-name="ce21">
            <text:p>5.A.1</text:p>
          </table:table-cell>
          <table:table-cell office:value-type="string" table:style-name="ce27">
            <text:p>Sì</text:p>
          </table:table-cell>
          <table:table-cell office:value-type="string" table:style-name="ce25">
            <text:p>si, <text:s/>incarico conferito a società specializzata e ad oggi in corso di svolgimento</text:p>
          </table:table-cell>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office:value-type="string" table:style-name="ce25">
            <text:p>X</text:p>
          </table:table-cell>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2">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8">
            <text:p>dato ancora <text:s/>non disponibile in quanto la formazione è in fase di <text:s/>svolgimento<text:s text:c="2"/></text:p>
          </table:table-cell>
          <table:table-cell table:style-name="ce14"/>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office:value-type="float" office:value="203" table:style-name="ce18">
            <text:p>203</text:p>
          </table:table-cell>
          <table:table-cell table:style-name="ce23"/>
          <table:table-cell table:number-columns-repeated="16380"/>
        </table:table-row>
        <table:table-row table:style-name="ro17">
          <table:table-cell office:value-type="string" table:style-name="ce21">
            <text:p>6.A.1</text:p>
          </table:table-cell>
          <table:table-cell office:value-type="string" table:style-name="ce27">
            <text:p>Numero dirigenti o equiparati</text:p>
          </table:table-cell>
          <table:table-cell office:value-type="string" table:style-name="ce18">
            <text:p>6 +1 (Ufficio staff)</text:p>
          </table:table-cell>
          <table:table-cell table:style-name="ce14"/>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table:style-name="ce18"/>
          <table:table-cell table:style-name="ce14"/>
          <table:table-cell table:number-columns-repeated="16380"/>
        </table:table-row>
        <table:table-row table:style-name="ro2">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7">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14">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office:value-type="string" table:style-name="ce18">
            <text:p>In attuazione di quanto disposto nel Piano anticorruzione 2019-2021 , con Detetermina del Segretario Generale n. 23 del 23.12.2019 <text:s/>sono state adottate le Linee guida per <text:s/>la rotazione del personale nelle quali si definiscono i criteri e la tempistica <text:s/>della rotazione del personale, dando atto che essa sarà attuata <text:s/>nell'anno 2020</text:p>
          </table:table-cell>
          <table:table-cell table:style-name="ce18"/>
          <table:table-cell table:number-columns-repeated="16380" table:style-name="ce7"/>
        </table:table-row>
        <table:table-row table:style-name="ro17">
          <table:table-cell office:value-type="string" table:style-name="ce28">
            <text:p>6.C.1</text:p>
          </table:table-cell>
          <table:table-cell office:value-type="string" table:style-name="ce24">
            <text:p>Sì</text:p>
          </table:table-cell>
          <table:table-cell office:value-type="string" table:style-name="ce14">
            <text:p><text:s text:c="66"/>X</text:p>
          </table:table-cell>
          <table:table-cell table:style-name="ce18"/>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style-name="ce18">
            <text:p><text:s text:c="2"/>Come per gli anni passati, <text:s/>questo Ufficio <text:s/>procede a verifiche attraverso acquisizione di <text:s/>certificato penale e dei carichi pendenti dei soggetti interessati, onde verificare la non presenza di sentenza, anche non passate in giudicato, per uno dei reati previsti dal capo I del titolo II del libro secondo del codice penale, anche nel caso di applicazione della pena su richiesta ai sensi dell’art. 444 c.p.c. <text:s/>le verifiche sono in corso di espletamento per l'annualità 2019-2020</text:p>
          </table:table-cell>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14">
            <text:p>Il riscontro da parte del Casellario giudiziale è risultato <text:s/>solitamente tempestivo.</text:p>
          </table:table-cell>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6">
          <table:table-cell office:value-type="string" table:style-name="ce21">
            <text:p>8.A.1</text:p>
          </table:table-cell>
          <table:table-cell office:value-type="string" table:style-name="ce27">
            <text:p>Sì (indicare quali e il numero di violazioni accertate)<text:s/></text:p>
          </table:table-cell>
          <table:table-cell table:style-name="ce25"/>
          <table:table-cell office:value-type="string" table:style-name="ce14">
            <text:p>Dichiarazione sostitutiva dell'atto di notorietà. Non sono state accertate violazioni.</text:p>
          </table:table-cell>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Risulta difficile procedere alla verifica della dichiarazione resa. Il controlo di quanto dichiarato è legato ad una segnalazione esterna con riferimento alla dichiarazione resa e pubblicata.</text:p>
          </table:table-cell>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9">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office:value-type="string" table:style-name="ce25">
            <text:p>X</text:p>
          </table:table-cell>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0">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1">
          <table:table-cell office:value-type="string" table:style-name="ce21">
            <text:p>10.D.2</text:p>
          </table:table-cell>
          <table:table-cell office:value-type="string" table:style-name="ce27">
            <text:p>No</text:p>
          </table:table-cell>
          <table:table-cell office:value-type="string" table:style-name="ce35">
            <text:p><text:s text:c="63"/>X</text:p>
          </table:table-cell>
          <table:table-cell table:style-name="ce23"/>
          <table:table-cell table:number-columns-repeated="16380" table:style-name="ce7"/>
        </table:table-row>
        <table:table-row table:style-name="ro32">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3">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5">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Non essendo pervenute segnalazioni non si è al momento in grado di formulare un giudizio appropriato sul livello di garanzia che il sistema adottato comporta.<text:s text:c="2"/></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5">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2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Al momento non vi sono criticità da segnalare in ordine alle modalità di elaborazione e adozione del Codice di comportamento.</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office:value-type="string" table:style-name="ce25">
            <text:p>X</text:p>
          </table:table-cell>
          <table:table-cell office:value-type="string" table:style-name="ce14">
            <text:p>n. 4</text:p>
          </table:table-cell>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table:style-name="ce25"/>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office:value-type="string" table:style-name="ce25">
            <text:p>X</text:p>
          </table:table-cell>
          <table:table-cell office:value-type="float" office:value="4" table:style-name="ce14">
            <text:p>4</text:p>
          </table:table-cell>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office:value-type="string" table:style-name="ce23">
            <text:p>no in quanto l'ente è in attesa di <text:s/>acquisire strumenti di valutazione idonei e più puntuali ai fini dell 'eventuale applicazione della sanzione disciplinare</text:p>
          </table:table-cell>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2">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office:value-type="string" table:style-name="ce25">
            <text:p>X</text:p>
          </table:table-cell>
          <table:table-cell office:value-type="string" table:style-name="ce14">
            <text:p>Tale tipologia di reato è stata contestata a tutti e <text:s/>quattro i dipendenti sopra segnalati</text:p>
          </table:table-cell>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7">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2">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26">
          <table:table-cell office:value-type="string" table:style-name="ce21">
            <text:p>12.D.12</text:p>
          </table:table-cell>
          <table:table-cell office:value-type="string" table:style-name="ce27">
            <text:p>Sì, altro (specificare quali)</text:p>
          </table:table-cell>
          <table:table-cell office:value-type="string" table:style-name="ce25">
            <text:p>art. 479 c.p.</text:p>
          </table:table-cell>
          <table:table-cell office:value-type="string" table:style-name="ce14">
            <text:p>Tale tipologia di reato è stata contestata a tutti e <text:s/>quattro i dipendenti sopra segnalati</text:p>
          </table:table-cell>
          <table:table-cell table:number-columns-repeated="16380"/>
        </table:table-row>
        <table:table-row table:style-name="ro17">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office:value-type="string" table:style-name="ce18">
            <text:p>Provvedimenti ampliativi della sfera giuridica del destinatario<text:s/></text:p>
          </table:table-cell>
          <table:table-cell table:style-name="ce25"/>
          <table:table-cell table:number-columns-repeated="16380"/>
        </table:table-row>
        <table:table-row table:style-name="ro25">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4">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5">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8">
            <text:p>La funzionalità delle misure adottate rispetto agli obiettivi perseguiti consegue alla esistenza di una sostanziale ricettività da parte del personale coinvolto. Al contempo l'organizzazione dell'Ente non sempre consente che ogni iniziativa vada a buon fine. Si reputano comunque adeguati i risultati conseguiti, rispetto all'ambito di operatività quotidiana dell'Ente numericamente e qualitativamente sottodotato, dove non sussistono adeguate risorse organizzative e finanziarie.</text:p>
          </table:table-cell>
          <table:table-cell table:style-name="ce14"/>
          <table:table-cell table:number-columns-repeated="16380"/>
        </table:table-row>
        <table:table-row table:style-name="ro35">
          <table:table-cell office:value-type="string" table:style-name="ce21">
            <text:p>14.A</text:p>
          </table:table-cell>
          <table:table-cell office:value-type="string" table:style-name="ce43">
            <text:p>ROTAZIONE STRAORDINARIA</text:p>
          </table:table-cell>
          <table:table-cell table:style-name="ce18"/>
          <table:table-cell table:style-name="ce14"/>
          <table:table-cell table:number-columns-repeated="16380" table:style-name="ce7"/>
        </table:table-row>
        <table:table-row table:style-name="ro18">
          <table:table-cell office:value-type="string" table:style-name="ce21">
            <text:p><text:s text:c="2"/>14.A.1</text:p>
          </table:table-cell>
          <table:table-cell office:value-type="string" table:style-name="ce44">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2">
          <table:table-cell office:value-type="string" table:style-name="ce21">
            <text:p>14.A.2</text:p>
          </table:table-cell>
          <table:table-cell office:value-type="string" table:style-name="ce45">
            <text:p>Sì ( indicare il numero dei soggetti coinvolti e le qualifiche rivestite)</text:p>
          </table:table-cell>
          <table:table-cell table:style-name="ce18"/>
          <table:table-cell table:style-name="ce14"/>
          <table:table-cell table:number-columns-repeated="16380" table:style-name="ce7"/>
        </table:table-row>
        <table:table-row table:style-name="ro2">
          <table:table-cell office:value-type="string" table:style-name="ce21">
            <text:p>14.A.3<text:s/></text:p>
          </table:table-cell>
          <table:table-cell office:value-type="string" table:style-name="ce45">
            <text:p>No, anche se la misura era prevista dal PTPCT con riferimento all'anno 2019</text:p>
          </table:table-cell>
          <table:table-cell table:style-name="ce18"/>
          <table:table-cell table:style-name="ce14"/>
          <table:table-cell table:number-columns-repeated="16380" table:style-name="ce7"/>
        </table:table-row>
        <table:table-row table:style-name="ro36">
          <table:table-cell office:value-type="string" table:style-name="ce21">
            <text:p>14.A.4</text:p>
          </table:table-cell>
          <table:table-cell office:value-type="string" table:style-name="ce45">
            <text:p>No, la misura non era prevista dal PTPCT con riferimento all'anno 2019</text:p>
          </table:table-cell>
          <table:table-cell office:value-type="string" table:style-name="ce18">
            <text:p>X</text:p>
          </table:table-cell>
          <table:table-cell office:value-type="string" table:style-name="ce14">
            <text:p>si fa rilevare che benchè non prevista nel Piano comunale, essa è stata applicata nel corso del 2019 alla luce delle disposizioni contenute nel Piano nazionale ANAC , <text:s/>all'esito delle notizie di avvio procedimenti penali <text:s/>che hanno visto interessato n. 4 unità di personale, come <text:s text:c="2"/>sopra riferito.</text:p>
          </table:table-cell>
          <table:table-cell table:number-columns-repeated="16380" table:style-name="ce7"/>
        </table:table-row>
        <table:table-row table:style-name="ro17">
          <table:table-cell office:value-type="string" table:style-name="ce21">
            <text:p>15.A.<text:s/></text:p>
          </table:table-cell>
          <table:table-cell office:value-type="string" table:style-name="ce44">
            <text:p>PANTOUFLAGE</text:p>
          </table:table-cell>
          <table:table-cell table:style-name="ce18"/>
          <table:table-cell table:style-name="ce14"/>
          <table:table-cell table:number-columns-repeated="16380" table:style-name="ce7"/>
        </table:table-row>
        <table:table-row table:style-name="ro17">
          <table:table-cell office:value-type="string" table:style-name="ce21">
            <text:p>15.A.1</text:p>
          </table:table-cell>
          <table:table-cell office:value-type="string" table:style-name="ce44">
            <text:p>Indicare se sono stati individuati casi di pantouflage<text:s/></text:p>
          </table:table-cell>
          <table:table-cell table:style-name="ce18"/>
          <table:table-cell table:style-name="ce14"/>
          <table:table-cell table:number-columns-repeated="16380" table:style-name="ce7"/>
        </table:table-row>
        <table:table-row table:style-name="ro17">
          <table:table-cell office:value-type="string" table:style-name="ce21">
            <text:p>15.A.2</text:p>
          </table:table-cell>
          <table:table-cell office:value-type="string" table:style-name="ce45">
            <text:p>Sì ( indicare quanti e quali casi)</text:p>
          </table:table-cell>
          <table:table-cell table:style-name="ce18"/>
          <table:table-cell table:style-name="ce14"/>
          <table:table-cell table:number-columns-repeated="16380" table:style-name="ce7"/>
        </table:table-row>
        <table:table-row table:style-name="ro17">
          <table:table-cell office:value-type="string" table:style-name="ce38">
            <text:p>15.A.3</text:p>
          </table:table-cell>
          <table:table-cell office:value-type="string" table:style-name="ce46">
            <text:p>No</text:p>
          </table:table-cell>
          <table:table-cell office:value-type="string" table:style-name="ce39">
            <text:p>X</text:p>
          </table:table-cell>
          <table:table-cell table:style-name="ce40"/>
          <table:table-cell table:number-columns-repeated="16380" table:style-name="ce7"/>
        </table:table-row>
        <table:table-row table:style-name="ro24">
          <table:table-cell office:value-type="string" table:style-name="ce21">
            <text:p>15.B</text:p>
          </table:table-cell>
          <table:table-cell office:value-type="string" table:style-name="ce47">
            <text:p>Indicare se nel PTPCT 2019 o in altro atto organizzativo sono state previste delle misure per il contrasto dei casi di pantouflage</text:p>
          </table:table-cell>
          <table:table-cell table:number-columns-repeated="2" table:style-name="ce41"/>
          <table:table-cell table:number-columns-repeated="16380" table:style-name="ce42"/>
        </table:table-row>
        <table:table-row table:style-name="ro3">
          <table:table-cell office:value-type="string" table:style-name="ce21">
            <text:p>15.B.1</text:p>
          </table:table-cell>
          <table:table-cell office:value-type="string" table:style-name="ce48">
            <text:p>Sì ( indicare le misure adottate)</text:p>
          </table:table-cell>
          <table:table-cell office:value-type="string" table:style-name="ce41">
            <text:p><text:s text:c="60"/>X</text:p>
          </table:table-cell>
          <table:table-cell office:value-type="string" table:style-name="ce41">
            <text:p>Complilazione nel DGUE ( documento di gara unico europeo) <text:s/>e dichiarazione <text:s/>della condizione che l'operatore <text:s/>economico non ha sitpulato <text:s/>contratti lavoro <text:s/>o comunque attribuito incarichi a ex dipendenti pubblici <text:s/>in violazione dell'art. 53 d.Lgs. 53 comma 16 ter D.Lgs. 165/01.</text:p>
          </table:table-cell>
          <table:table-cell table:number-columns-repeated="16380" table:style-name="ce42"/>
        </table:table-row>
        <table:table-row table:style-name="ro3">
          <table:table-cell office:value-type="string" table:style-name="ce21">
            <text:p>15.B.2</text:p>
          </table:table-cell>
          <table:table-cell office:value-type="string" table:style-name="ce48">
            <text:p>No</text:p>
          </table:table-cell>
          <table:table-cell table:number-columns-repeated="2" table:style-name="ce41"/>
          <table:table-cell table:number-columns-repeated="16380" table:style-name="ce42"/>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p.adami</meta:initial-creator>
    <dc:creator>Raffaela Lami</dc:creator>
    <meta:creation-date>2015-11-06T14:19:42Z</meta:creation-date>
    <dc:date>2022-06-15T09:43:47Z</dc:date>
    <meta:print-date>2019-11-15T11:32:27Z</meta:print-date>
  </office:meta>
</office:document-meta>
</file>