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.752cm" fo:margin-right="-2.651cm" fo:line-height="150%" fo:text-align="justify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Standard" style:master-page-name="MP0">
      <style:paragraph-properties fo:margin-left="0cm" fo:margin-right="-3.152cm" fo:line-height="200%" fo:text-indent="0cm" style:auto-text-indent="false" style:page-number="auto" fo:break-before="page" fo:keep-with-next="always"/>
    </style:style>
    <style:style style:name="P4" style:family="paragraph" style:parent-style-name="Standard" style:list-style-name="L1">
      <style:paragraph-properties fo:margin-left="0cm" fo:margin-right="-3.152cm" fo:line-height="200%" fo:text-indent="0cm" style:auto-text-indent="false" fo:keep-with-next="always">
        <style:tab-stops/>
      </style:paragraph-properties>
      <style:text-properties fo:font-size="14pt" style:font-size-asian="14pt"/>
    </style:style>
    <style:style style:name="T1" style:family="text">
      <style:text-properties style:language-asian="it" style:country-asian="I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r._20_predefinito_20_paragrafo"><text:span text:style-name="T2">Incarichi 2023/2024</text:span></text:span><text:span text:style-name="Car._20_predefinito_20_paragrafo"><text:span text:style-name="T3"> </text:span></text:span></text:p>
      <text:list xml:id="list3661551650" text:style-name="L1">
        <text:list-item>
          <text:p text:style-name="P4">Avv. Giuseppe Sartorio € 2.200,00 Determina n. 72 del 03/12/2024</text:p>
        </text:list-item>
        <text:list-item>
          <text:p text:style-name="P4">Avv. Carlo Sarro € 36.199,02 Determina n. 69 del 02/12/2024</text:p>
        </text:list-item>
        <text:list-item>
          <text:p text:style-name="P4">Avv. Lucio Perone <text:s text:c="3"/>€ 5.791,61 - Determina n.1559 del 16/09/2024 </text:p>
        </text:list-item>
        <text:list-item>
          <text:p text:style-name="P4">Avv. Lucio Perone <text:s text:c="3"/>€ 6.468,25 - Determina n. 44 del 08/08/2024</text:p>
        </text:list-item>
        <text:list-item>
          <text:p text:style-name="P4">Notaio Giuseppe Satriano € 4.366,00 - Determina n.43 06/08/2024</text:p>
        </text:list-item>
        <text:list-item>
          <text:p text:style-name="P4">Avv. Lucio Perone <text:s text:c="3"/>€1.835,58 - Determina n.17 del 13/03/2024 </text:p>
        </text:list-item>
        <text:list-item>
          <text:p text:style-name="P4">Avv. Raffaella Iodice €2.431,47 - Determina n. 12 del 16/02/2024</text:p>
        </text:list-item>
        <text:list-item>
          <text:p text:style-name="P4">Avv. Gaetano Rizzo € 9.099,29 Determina n. 59 del 27/12/2023</text:p>
        </text:list-item>
        <text:list-item>
          <text:p text:style-name="P4">Avv. Maria Rosaria Ferrigno €1.722,24 <text:s/>- Determina n. 45 del 18/10/2023</text:p>
        </text:list-item>
        <text:list-item>
          <text:p text:style-name="P4">Avv. Genny Chiacchio € 10.500,35 - Determina n. 36 del 27/07/2023</text:p>
        </text:list-item>
        <text:list-item>
          <text:p text:style-name="P4">Avv. Maria Rosaria Ferrigno € 1.809,55 - <text:s/>Determina n. 24 11/05/2023</text:p>
        </text:list-item>
        <text:list-item>
          <text:p text:style-name="P4">Avv. Pierangelo Della Morte € 700,00 - Determina n. 23 11/05/2023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keep-together="always" fo:orphans="0" fo:widows="0" fo:hyphenation-ladder-count="no-limit" fo:keep-with-next="always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center" style:justify-single-word="false" fo:keep-together="always" fo:orphans="0" fo:widows="0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text-align="justify" style:justify-single-word="false" fo:keep-together="always"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1" style:display-name="Corpo del testo 21" style:family="paragraph" style:parent-style-name="Standard">
      <style:paragraph-properties fo:line-height="0.847cm" fo:text-align="justify" style:justify-single-word="false" fo:keep-together="always" fo:orphans="0" fo:widows="0" fo:hyphenation-ladder-count="no-limit" fo:keep-with-next="always"/>
      <style:text-properties fo:font-size="14pt" style:font-size-asian="14pt" fo:hyphenate="false" loext:hyphenation-no-caps="false"/>
    </style:style>
    <style:style style:name="Corpo_20_del_20_testo_20_31" style:display-name="Corpo del testo 31" style:family="paragraph" style:parent-style-name="Standard">
      <style:paragraph-properties fo:line-height="0.776cm" fo:text-align="justify" style:justify-single-word="false" fo:keep-together="always" fo:orphans="0" fo:widows="0" fo:hyphenation-ladder-count="no-limit" fo:keep-with-next="always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he" style:country-complex="IL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3ztrue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Carattere_20_predefinito_20_paragrafo3" style:display-name="Carattere predefinito paragraf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fo:font-weight="bold" style:font-weight-asian="bold"/>
    </style:style>
    <style:style style:name="Carattere_20_predefinito_20_paragrafo2" style:display-name="Carattere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Carattere_20_Carattere" style:display-name="Carattere Carattere" style:family="text" style:parent-style-name="Carattere_20_predefinito_20_paragrafo2">
      <style:text-properties style:language-complex="he" style:country-complex="IL"/>
    </style:style>
    <style:style style:name="Internet_20_link" style:display-name="Internet link" style:family="text" style:parent-style-name="Carattere_20_predefinito_20_paragrafo2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2"/>
    <style:style style:name="apple-style-span" style:family="text" style:parent-style-name="Carattere_20_predefinito_20_paragrafo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2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Cornice1" text:anchor-type="paragraph" svg:x="15.586cm" svg:y="0.002cm" svg:width="0.198cm" style:rel-width="scale" svg:height="0.471cm" style:rel-height="scale" draw:z-index="0"><draw:text-box><text:p text:style-name="Footer"><text:span text:style-name="Numero_20_pagina"><text:page-number text:select-page="current">1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    Comune di Afragola</dc:title>
    <meta:initial-creator>antdimaso</meta:initial-creator>
    <dc:creator>Francesco Affinito</dc:creator>
    <meta:creation-date>2014-12-04T13:39:00Z</meta:creation-date>
    <dc:date>2025-01-02T12:39:00Z</dc:date>
    <meta:print-date>2024-07-17T11:46:00Z</meta:print-date>
    <meta:editing-cycles>52</meta:editing-cycles>
    <meta:editing-duration>PT4140S</meta:editing-duration>
    <meta:document-statistic meta:table-count="0" meta:image-count="0" meta:object-count="0" meta:page-count="1" meta:paragraph-count="14" meta:word-count="138" meta:character-count="805" meta:non-whitespace-character-count="679"/>
    <meta:template xlink:type="simple" xlink:actuate="onRequest" xlink:title="" xlink:href="../Incarichi%202023-2024%20(1).odt/Normal"/>
  </office:meta>
</office:document-meta>
</file>